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</text:p>
          </table:table-cell>
          <table:table-cell table:style-name="ce1" office:value-type="string" calcext:value-type="string">
            <text:p>Miranda, Miguel Chica "Macgiver"</text:p>
          </table:table-cell>
          <table:table-cell table:style-name="ce1" office:value-type="string" calcext:value-type="string">
            <text:p>Hora, presentació i entrevista als cantants RK (Luis Enrique), de Bolivia, i Ospi, de Colòmbia que actuaran a la "Fiesta Nacional de Colombia en Barcelona 2024"</text:p>
          </table:table-cell>
          <table:table-cell table:style-name="ce1" office:value-type="string" calcext:value-type="string">
            <text:p>La Otra Rumb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2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show de Macgiver</text:p>
          </table:table-cell>
          <table:table-cell table:style-name="ce1" office:value-type="string" calcext:value-type="string">
            <text:p>07:5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Miguel Chica Mirand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Cançó identificativa del programa, a ritme de merengue dominicà</text:p>
          </table:table-cell>
          <table:table-cell table:style-name="ce1" office:value-type="string" calcext:value-type="string">
            <text:p>La Otra Rumb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1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otra rumbera con Macgiver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La Otra Rumber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</text:p>
          </table:table-cell>
          <table:table-cell table:style-name="ce1" office:value-type="string" calcext:value-type="string">
            <text:p>Miranda, Miguel Chica "Macgiver"</text:p>
          </table:table-cell>
          <table:table-cell table:style-name="ce1" office:value-type="string" calcext:value-type="string">
            <text:p>Identificació de l'emissora, missatge d'un oïdor</text:p>
          </table:table-cell>
          <table:table-cell table:style-name="ce1" office:value-type="string" calcext:value-type="string">
            <text:p>La Otra Rumb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1-1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otra rumbera con Macgiver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La Otra Rumber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</text:p>
          </table:table-cell>
          <table:table-cell table:style-name="ce1" office:value-type="string" calcext:value-type="string">
            <text:p>Miranda, Miguel Chica "Macgiver"</text:p>
          </table:table-cell>
          <table:table-cell table:style-name="ce1" office:value-type="string" calcext:value-type="string">
            <text:p>Promoció de la festa d'Halloween  amb Macgiver i Nelson Funes</text:p>
          </table:table-cell>
          <table:table-cell table:style-name="ce1" office:value-type="string" calcext:value-type="string">
            <text:p>La Otra Rumb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0-31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Emprendedores Junto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6:04+00:00</meta:creation-date>
    <dc:date>2025-08-25T02:16:04+00:00</dc:date>
  </office:meta>
</office:document-meta>
</file>