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9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Integración Catalunya</text:p>
          </table:table-cell>
          <table:table-cell table:style-name="ce1" office:value-type="string" calcext:value-type="string">
            <text:p>Peraza, Josua</text:p>
          </table:table-cell>
          <table:table-cell table:style-name="ce1" office:value-type="string" calcext:value-type="string">
            <text:p>Entrevista al panameny Léster Burton, president del Grupo El Periódico Latino</text:p>
          </table:table-cell>
          <table:table-cell table:style-name="ce1" office:value-type="string" calcext:value-type="string">
            <text:p>Radio Integración Cataluny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11-18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04:18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de Ric Integración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9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Integración Catalunya</text:p>
          </table:table-cell>
          <table:table-cell table:style-name="ce1"/>
          <table:table-cell table:style-name="ce1" office:value-type="string" calcext:value-type="string">
            <text:p>Anunci de l'entrevista a l'artista Chuto Galante</text:p>
          </table:table-cell>
          <table:table-cell table:style-name="ce1" office:value-type="string" calcext:value-type="string">
            <text:p>Radio Integración Cataluny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12-08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de Ric Integració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3:04:42+00:00</meta:creation-date>
    <dc:date>2025-08-24T13:04:42+00:00</dc:date>
  </office:meta>
</office:document-meta>
</file>