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mba FM</text:p>
          </table:table-cell>
          <table:table-cell table:style-name="ce1"/>
          <table:table-cell table:style-name="ce1" office:value-type="string" calcext:value-type="string">
            <text:p>Entrevista al cantant Roy Caicedo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Roy Caiced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Ottiko Cardona (Juan Carlos Cardona)</text:p>
          </table:table-cell>
          <table:table-cell table:style-name="ce1" office:value-type="string" calcext:value-type="string">
            <text:p>Entrevista a la cantant equatoriana Katherin Apolo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6-2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Katherin Tú dulce magi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umba FM</text:p>
          </table:table-cell>
          <table:table-cell table:style-name="ce1"/>
          <table:table-cell table:style-name="ce1" office:value-type="string" calcext:value-type="string">
            <text:p>Hora, salutació, telèfon de participació, presentació de la polítia equatoriana Esther Cuesta del partit Alianza País que està a Barcelona</text:p>
          </table:table-cell>
          <table:table-cell table:style-name="ce1" office:value-type="string" calcext:value-type="string">
            <text:p>Rumb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2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04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esthercuestas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0:32:08+00:00</meta:creation-date>
    <dc:date>2025-08-23T10:32:08+00:00</dc:date>
  </office:meta>
</office:document-meta>
</file>