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Careta del programa, dues freqüències d'emissió, tema musical, salutació a la Fira de Cali, missatges de l'audiència, deu errades que maten la passió sexual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2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5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Publicitat, aplicació del grup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1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El Trastero, Restaurante Blanquita, Eliminamos tu deuda .com,  Mister Mini, El Furgón, Más Led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xiuradio.uab.es/s/arxiusonor/item/145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Infidelitats a la feina, amb un comentari d'un oïdor i indicatiu del programa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show de Mileidy y DJ Monquey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tin Group Music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Promoció d'un tema musical amb indicatius de l'emissora, un com Latin Group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6-2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Latingroupmusic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7:47+00:00</meta:creation-date>
    <dc:date>2025-08-24T13:07:47+00:00</dc:date>
  </office:meta>
</office:document-meta>
</file>