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</text:p>
          </table:table-cell>
          <table:table-cell table:style-name="ce1" office:value-type="string" calcext:value-type="string">
            <text:p>Reig, Edgar | Martínez, José "Bouman"</text:p>
          </table:table-cell>
          <table:table-cell table:style-name="ce1" office:value-type="string" calcext:value-type="string">
            <text:p>Presentació del primer programa, invitats i tema musical</text:p>
          </table:table-cell>
          <table:table-cell table:style-name="ce1" office:value-type="string" calcext:value-type="string">
            <text:p>Ràdio Carm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Underbrain show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underbrain.com (Underbrain Magazin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</text:p>
          </table:table-cell>
          <table:table-cell table:style-name="ce1" office:value-type="string" calcext:value-type="string">
            <text:p>Banzo, Roser</text:p>
          </table:table-cell>
          <table:table-cell table:style-name="ce1" office:value-type="string" calcext:value-type="string">
            <text:p>Presentació, telèfons de participació, presentació de Mercedes Tudela, del Centro Levakesh per parlar de la Kabbalah Jai</text:p>
          </table:table-cell>
          <table:table-cell table:style-name="ce1" office:value-type="string" calcext:value-type="string">
            <text:p>Ràdio Carm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-2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onecta con tu interior y sana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Presentació, xarxes socials de la ràdio, sumari de continguts, l'origen de la festa de la castanyada</text:p>
          </table:table-cell>
          <table:table-cell table:style-name="ce1" office:value-type="string" calcext:value-type="string">
            <text:p>Ràdio Carm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y salimo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'Hoy salim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8:10+00:00</meta:creation-date>
    <dc:date>2025-08-23T23:28:10+00:00</dc:date>
  </office:meta>
</office:document-meta>
</file>