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Disco Radio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Careta, presentació amb identificació de la ràdio i tema musical</text:p>
          </table:table-cell>
          <table:table-cell table:style-name="ce1" office:value-type="string" calcext:value-type="string">
            <text:p>Top Disc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1-1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Star 80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Disco Radio</text:p>
          </table:table-cell>
          <table:table-cell table:style-name="ce1" office:value-type="string" calcext:value-type="string">
            <text:p>Tobaja, Xavi</text:p>
          </table:table-cell>
          <table:table-cell table:style-name="ce1" office:value-type="string" calcext:value-type="string">
            <text:p>Programes i equip de la ràdio, presentació, sumari, indicatiu del programa, tema musical de la setmana</text:p>
          </table:table-cell>
          <table:table-cell table:style-name="ce1" office:value-type="string" calcext:value-type="string">
            <text:p>Top Disc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p disco radio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3"/>
          <table:table-cell table:style-name="ce1" office:value-type="string" calcext:value-type="string">
            <text:p>Extret del canal "Top Disco Radio" a del portal Hearthis.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4:05+00:00</meta:creation-date>
    <dc:date>2025-08-24T13:04:05+00:00</dc:date>
  </office:meta>
</office:document-meta>
</file>