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ky Tracks Radio</text:p>
          </table:table-cell>
          <table:table-cell table:style-name="ce1"/>
          <table:table-cell table:style-name="ce1" office:value-type="string" calcext:value-type="string">
            <text:p>Mescla musical i indicatiu de la ràdio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4-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5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"Tony Modulation"</text:p>
          </table:table-cell>
          <table:table-cell table:style-name="ce1" office:value-type="string" calcext:value-type="string">
            <text:p>Indicatiu del programa, tema musical, presentació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funkytracksradio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0:50+00:00</meta:creation-date>
    <dc:date>2025-08-25T02:10:50+00:00</dc:date>
  </office:meta>
</office:document-meta>
</file>