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Gómez, Ana</text:p>
          </table:table-cell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d'Eloy Morá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Bellvitge</text:p>
          </table:table-cell>
          <table:table-cell table:style-name="ce2" office:value-type="string" calcext:value-type="string">
            <text:p>Morán, Eloy</text:p>
          </table:table-cell>
          <table:table-cell table:style-name="ce2" office:value-type="string" calcext:value-type="string">
            <text:p>Identificació  de l'emissora</text:p>
          </table:table-cell>
          <table:table-cell table:style-name="ce2" office:value-type="string" calcext:value-type="string">
            <text:p>Radio Bellvitg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Hospitalet de Llobregat, l'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Extret del canal de You Tube d'Eloy Morán 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38+00:00</meta:creation-date>
    <dc:date>2025-08-24T23:10:38+00:00</dc:date>
  </office:meta>
</office:document-meta>
</file>