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Indicatiu de la ràdio, música peruana, la cantant Lucha Reyes, l'instrument del "cajón"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La Fundició Des dels blocs - Desde los bloqu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Explicacions de tres veïnes de La Florida. Una, d'origen peruà, hi vivia des de feia 17 anys, una altra que hi residia des de feia dos mesos i una tercera amb família procendent de Ciudad Real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La Fundició Des dels blocs - Desde los bloqu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1:33+00:00</meta:creation-date>
    <dc:date>2025-08-24T13:01:33+00:00</dc:date>
  </office:meta>
</office:document-meta>
</file>