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Bravo, Cristina</text:p>
          </table:table-cell>
          <table:table-cell table:style-name="ce1" office:value-type="string" calcext:value-type="string">
            <text:p>Tema musical, identificació i tema musical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-0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canal RK10 Canal Musical de Castbox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Prieto, José Antonio</text:p>
          </table:table-cell>
          <table:table-cell table:style-name="ce1" office:value-type="string" calcext:value-type="string">
            <text:p>Indicatiu de l'emissora i tema musical</text:p>
          </table:table-cell>
          <table:table-cell table:style-name="ce1" office:value-type="string" calcext:value-type="string">
            <text:p>RK10 Canal Music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3"/>
          <table:table-cell table:style-name="ce1" office:value-type="string" calcext:value-type="string">
            <text:p>Extret del web blubrry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9:45:46+00:00</meta:creation-date>
    <dc:date>2025-08-24T09:45:46+00:00</dc:date>
  </office:meta>
</office:document-meta>
</file>