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</text:p>
          </table:table-cell>
          <table:table-cell table:style-name="ce1" office:value-type="string" calcext:value-type="string">
            <text:p>Zabala, Rosalía</text:p>
          </table:table-cell>
          <table:table-cell table:style-name="ce1" office:value-type="string" calcext:value-type="string">
            <text:p>Indicatiu de la ràdio, careta, presentació de l'últim programa de la temporada, entrevista a  Susanna Ninà (Susanna Set Llunes) sobre el tarot</text:p>
          </table:table-cell>
          <table:table-cell table:style-name="ce1" office:value-type="string" calcext:value-type="string">
            <text:p>Es mi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7-3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es para el alma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</text:p>
          </table:table-cell>
          <table:table-cell table:style-name="ce1" office:value-type="string" calcext:value-type="string">
            <text:p>Zabala, Rosalía | Mateo, José Luis (Es mi radio)</text:p>
          </table:table-cell>
          <table:table-cell table:style-name="ce1" office:value-type="string" calcext:value-type="string">
            <text:p>Indicatiu de la ràdio, adreça electrònica, careta del programa, presentació, cursos, entrevista a Fady Bujana</text:p>
          </table:table-cell>
          <table:table-cell table:style-name="ce1" office:value-type="string" calcext:value-type="string">
            <text:p>Es mi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5-1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es para el alma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Esmi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</text:p>
          </table:table-cell>
          <table:table-cell table:style-name="ce1" office:value-type="string" calcext:value-type="string">
            <text:p>Tortosa, Maria</text:p>
          </table:table-cell>
          <table:table-cell table:style-name="ce1" office:value-type="string" calcext:value-type="string">
            <text:p>Indicatiu de la ràdio, presentació del programa dedicat al cantant Javi Cantero</text:p>
          </table:table-cell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2019-05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 mi música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Esmi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1:32+00:00</meta:creation-date>
    <dc:date>2025-08-23T07:21:32+00:00</dc:date>
  </office:meta>
</office:document-meta>
</file>