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tre Amigos Flamenco Radio</text:p>
          </table:table-cell>
          <table:table-cell table:style-name="ce1" office:value-type="string" calcext:value-type="string">
            <text:p>Santos, Manolo</text:p>
          </table:table-cell>
          <table:table-cell table:style-name="ce1" office:value-type="string" calcext:value-type="string">
            <text:p>Presentació, data, indicatiu del programa, salutació a dos oïdors, tema musical</text:p>
          </table:table-cell>
          <table:table-cell table:style-name="ce1" office:value-type="string" calcext:value-type="string">
            <text:p>Entre Amigos Flamenc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1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ntre Amigos Flamenco Radio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José Francisco Corté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tre Amigos Flamenco Radio</text:p>
          </table:table-cell>
          <table:table-cell table:style-name="ce1"/>
          <table:table-cell table:style-name="ce1" office:value-type="string" calcext:value-type="string">
            <text:p>Promoció del programa "Encuentro con la música flamenca", identificació del programa i de la ràdio i tema musical</text:p>
          </table:table-cell>
          <table:table-cell table:style-name="ce1" office:value-type="string" calcext:value-type="string">
            <text:p>Entre Amigos Flamenc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i tierra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xtret del web entreamigosflamencoradio.es.t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24:54+00:00</meta:creation-date>
    <dc:date>2025-08-24T16:24:54+00:00</dc:date>
  </office:meta>
</office:document-meta>
</file>