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Primera entrevista feta a Radio Pueblo Nuevo, a Jero García, vocalista de 'El Rumbo'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6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Luis Escalante Garcí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Identificació de l'emissora i desig de Bon Nadal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Luis Escalante Garcí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Escalante García, Luis</text:p>
          </table:table-cell>
          <table:table-cell table:style-name="ce1" office:value-type="string" calcext:value-type="string">
            <text:p>Inici de l'audiència amb la salutació a l'audiència de Facebook i la felicitació a un col·lega de Can 10 FM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 de l'Associacio Cultural Radio Pueblo Nuev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Escalante García, Luis</text:p>
          </table:table-cell>
          <table:table-cell table:style-name="ce1" office:value-type="string" calcext:value-type="string">
            <text:p>Salutació a DJ Cortés de Gipsy Rumba Radio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uenos días con alegría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8"/>
          <table:table-cell table:style-name="ce1" office:value-type="string" calcext:value-type="string">
            <text:p>Extret del canal de You Tube de Gipsy Rumba Radio Flamen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2:47+00:00</meta:creation-date>
    <dc:date>2025-08-24T09:42:47+00:00</dc:date>
  </office:meta>
</office:document-meta>
</file>