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psy Rumba Radio</text:p>
          </table:table-cell>
          <table:table-cell table:style-name="ce1" office:value-type="string" calcext:value-type="string">
            <text:p>Cortés Millán, Ricardo</text:p>
          </table:table-cell>
          <table:table-cell table:style-name="ce1" office:value-type="string" calcext:value-type="string">
            <text:p>Entrevista al cantant Pitingo (Antonio Manuel Álvarez  ) que està a Mallorca per participar al I Festival Aspanob Mallorca</text:p>
          </table:table-cell>
          <table:table-cell table:style-name="ce1" office:value-type="string" calcext:value-type="string">
            <text:p>Gipsy Rumb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7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Gipsy Rumba Radio Flamenc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menco Urban Music Radio</text:p>
          </table:table-cell>
          <table:table-cell table:style-name="ce1" office:value-type="string" calcext:value-type="string">
            <text:p>Cortés Millán, Ricardo</text:p>
          </table:table-cell>
          <table:table-cell table:style-name="ce1" office:value-type="string" calcext:value-type="string">
            <text:p>Entrevista a Juan Salazar del grup Los Chunguitos. S'hi parla del nom del grup, del concert que farà a Barcelona, en solitari, i d'un nou tema que prepara</text:p>
          </table:table-cell>
          <table:table-cell table:style-name="ce1" office:value-type="string" calcext:value-type="string">
            <text:p>Flamenco Urban Music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3-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Gipsy Rumba Radio Flamen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4:36+00:00</meta:creation-date>
    <dc:date>2025-08-23T06:54:36+00:00</dc:date>
  </office:meta>
</office:document-meta>
</file>