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Promoció de la ràdio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Sony rd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8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Sony rd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Formes d'escoltar la ràdio, indicatiu del programa i tema musical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hit nuestro de cada día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Extret del web Kursak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Indicatius de l'emissora i tema musical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Extret del web Kursak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2:19:05+00:00</meta:creation-date>
    <dc:date>2025-10-18T22:19:05+00:00</dc:date>
  </office:meta>
</office:document-meta>
</file>