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Élite Manresa</text:p>
          </table:table-cell>
          <table:table-cell table:style-name="ce1"/>
          <table:table-cell table:style-name="ce1" office:value-type="string" calcext:value-type="string">
            <text:p>Indicatiu de l'emissora a Manresa.</text:p>
            <text:p/>
            <text:p>Indicatiu de la cadena i de  l'emissora a Manresa.</text:p>
          </table:table-cell>
          <table:table-cell table:style-name="ce1" office:value-type="string" calcext:value-type="string">
            <text:p>Cadena Élite Manre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-0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3 | 01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Cadena Élite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Elite Manres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3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Élite</text:p>
          </table:table-cell>
          <table:table-cell table:style-name="ce2"/>
          <table:table-cell table:style-name="ce2" office:value-type="string" calcext:value-type="string">
            <text:p>Indicatiu, publicitat, informació meterorològica de Granada, promoció "Lo mejor de la semana", tema musical</text:p>
          </table:table-cell>
          <table:table-cell table:style-name="ce2" office:value-type="string" calcext:value-type="string">
            <text:p>Cadena Élite Manr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8-04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03:11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2"/>
          <table:table-cell table:style-name="ce2" office:value-type="string" calcext:value-type="string">
            <text:p>Cadena Élite</text:p>
          </table:table-cell>
          <table:table-cell table:style-name="ce2" office:value-type="string" calcext:value-type="string">
            <text:p>Manresa</text:p>
          </table:table-cell>
          <table:table-cell table:style-name="ce2" office:value-type="string" calcext:value-type="string">
            <text:p>Limpiezas JJ, Cauchonas</text:p>
          </table:table-cell>
          <table:table-cell table:style-name="ce2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17:16+00:00</meta:creation-date>
    <dc:date>2025-12-18T05:17:16+00:00</dc:date>
  </office:meta>
</office:document-meta>
</file>