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Rius, Clàudia | Carreras, Paula | Roig, Rita | Carbonell, Ofèlia</text:p>
          </table:table-cell>
          <table:table-cell table:style-name="ce1" office:value-type="string" calcext:value-type="string">
            <text:p>Careta del programa, diàleg inicial entre les presentadores, sentit del nom del programa, "L'stalkejada" a la cara amb una entrevista a Juliana Canet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t de merda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1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Carreras, Paula</text:p>
          </table:table-cell>
          <table:table-cell table:style-name="ce1" office:value-type="string" calcext:value-type="string">
            <text:p>Indicatiu de la ràdio, presentació, identificació del programa, conversa amb Miriam Cano i  Eugènia Broggi d'Altra Editorial. Espai fet des de l'antiga Fàbrica Damm de Barcelona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laersdemavida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Kupra</text:p>
          </table:table-cell>
          <table:table-cell table:style-name="ce1" table:number-columns-repeated="2"/>
          <table:table-cell table:style-name="ce1" office:value-type="string" calcext:value-type="string">
            <text:p>Extret del canal de Spotify "Plaersdemavid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Blume, Daniela (Alexandra García Mezcua)</text:p>
          </table:table-cell>
          <table:table-cell table:style-name="ce1" office:value-type="string" calcext:value-type="string">
            <text:p>Identificació de la ràdio, presentació i formes de participar en el programa. Espai dedicat a les relacions tòxiques entre les persones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02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aniela en la nube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Polo, Ana | Sherman, Maria (Maria Rovira)</text:p>
          </table:table-cell>
          <table:table-cell table:style-name="ce1" office:value-type="string" calcext:value-type="string">
            <text:p>Identificaió de la ràdio, publicitat, careta del programa, presentació de la primera edició, comentaris sobre descobertes fetes a l'estiu de la pandèmia de la Covid-19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2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ye Polo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SEA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Ibars, Aleix | Pagola, Maria</text:p>
          </table:table-cell>
          <table:table-cell table:style-name="ce1" office:value-type="string" calcext:value-type="string">
            <text:p>Sintonia, presentació, diàleg entre l'equip (  Jordi Isern, Yeray S. Iborra), esment als seguidos del programa, tema musical i presentació de l'invitat Juanqui que és un fan del Festival Primavera 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Forofesti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eefeater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Cervera, Juan | Carrillo, Santi</text:p>
          </table:table-cell>
          <table:table-cell table:style-name="ce1" office:value-type="string" calcext:value-type="string">
            <text:p>Identificació de la ràdio i publicitat, presentació del programa fet des de les cases del presentador degut al confinament de la pandèmia de la Covid-19. Comentaris sobre el confinament i la situació que comporta, "La portada de Rockdelux", tema musical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rockdelux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SEA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Fatuo, Andrés</text:p>
          </table:table-cell>
          <table:table-cell table:style-name="ce1" office:value-type="string" calcext:value-type="string">
            <text:p>Identificació de l'emissora i publicitat, sintonia, presentació del programa dedicat al "trance impar", la relació de la música vinculada als estats de trànsit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ivalanumeración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Kupra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4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Presentació del programa i de la invitada Janira Planas per tractar el tema l'obsessió per la salut dels famosos, comentant diversos productes d'alimentació</text:p>
          </table:table-cell>
          <table:table-cell table:style-name="ce1" office:value-type="string" calcext:value-type="string">
            <text:p>Ràdio Primavera Soun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Girl Radio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39:05+00:00</meta:creation-date>
    <dc:date>2025-08-24T04:39:05+00:00</dc:date>
  </office:meta>
</office:document-meta>
</file>