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Fragment de la programació en llengua urdu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Programació en llengua urdu amb trucades telefòniques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1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3"/>
          <table:table-cell table:style-name="ce1" office:value-type="string" calcext:value-type="string">
            <text:p>Extret del canal de Dailymotion Juan 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Raja Kiani, Shafiq</text:p>
          </table:table-cell>
          <table:table-cell table:style-name="ce1" office:value-type="string" calcext:value-type="string">
            <text:p>Fragment de la programació en llengua urdu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1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Sahara Sk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0:10+00:00</meta:creation-date>
    <dc:date>2025-08-25T02:00:10+00:00</dc:date>
  </office:meta>
</office:document-meta>
</file>