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ndición Digital Europa</text:p>
          </table:table-cell>
          <table:table-cell table:style-name="ce1" office:value-type="string" calcext:value-type="string">
            <text:p>Carrión, Marcial</text:p>
          </table:table-cell>
          <table:table-cell table:style-name="ce1" office:value-type="string" calcext:value-type="string">
            <text:p>Benvinguda, prec,  lectura de la carta de Pau als efesis, oració</text:p>
          </table:table-cell>
          <table:table-cell table:style-name="ce1" office:value-type="string" calcext:value-type="string">
            <text:p>Radio Bendición Digital Europ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2-23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nseñanzas y reflexiones a la luz de la Biblia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adio Bendición Europ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ndición Digital Europa</text:p>
          </table:table-cell>
          <table:table-cell table:style-name="ce1" office:value-type="string" calcext:value-type="string">
            <text:p>Almirón Belotto, María</text:p>
          </table:table-cell>
          <table:table-cell table:style-name="ce1" office:value-type="string" calcext:value-type="string">
            <text:p>Presentació, lectura bíblica i prec religiós</text:p>
          </table:table-cell>
          <table:table-cell table:style-name="ce1" office:value-type="string" calcext:value-type="string">
            <text:p>Radio Bendición Digital Europ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15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Milagro, sanidad y liberación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adio Bendición Europ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4:20+00:00</meta:creation-date>
    <dc:date>2025-08-24T22:44:20+00:00</dc:date>
  </office:meta>
</office:document-meta>
</file>