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</text:p>
          </table:table-cell>
          <table:table-cell table:style-name="ce1" office:value-type="string" calcext:value-type="string">
            <text:p>Lobato, Paco</text:p>
          </table:table-cell>
          <table:table-cell table:style-name="ce1" office:value-type="string" calcext:value-type="string">
            <text:p>Identificació del programa, presentació, emissores que emeten el programa, sumari enquesta, formes de participar-hi  invitats a la tertúlia dedicada a la postveritat en temps de postmodernitat</text:p>
          </table:table-cell>
          <table:table-cell table:style-name="ce1" office:value-type="string" calcext:value-type="string">
            <text:p>Voz de Vid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iempo de tertulia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vozdevida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oz de Vida Radio</text:p>
          </table:table-cell>
          <table:table-cell table:style-name="ce1" office:value-type="string" calcext:value-type="string">
            <text:p>Yebra, Joaquín</text:p>
          </table:table-cell>
          <table:table-cell table:style-name="ce1" office:value-type="string" calcext:value-type="string">
            <text:p>Dades de diverses versions de la Bíblia, contacte del programa, indicatiu del programa, poesia, indicatiu (espai de la Iglesia Bautista Ebenezer)</text:p>
          </table:table-cell>
          <table:table-cell table:style-name="ce1" office:value-type="string" calcext:value-type="string">
            <text:p>Voz de Vida Radio</text:p>
          </table:table-cell>
          <table:table-cell table:style-name="ce1"/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A ras del suelo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vozdevida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6:19+00:00</meta:creation-date>
    <dc:date>2025-08-25T09:26:19+00:00</dc:date>
  </office:meta>
</office:document-meta>
</file>