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Identificació de la ràdio, hora i tema musical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Canal Tulipa 4 Twitch.Tv Músic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/>
          <table:table-cell table:style-name="ce1" office:value-type="string" calcext:value-type="string">
            <text:p>Indentificació de la ràdio a Twitch i tema musical</text:p>
          </table:table-cell>
          <table:table-cell table:style-name="ce1" office:value-type="string" calcext:value-type="string">
            <text:p>Canal Tulipa 4 Twitch.TV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 de Canaltulipa4 a Twit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9:46+00:00</meta:creation-date>
    <dc:date>2025-08-24T22:29:46+00:00</dc:date>
  </office:meta>
</office:document-meta>
</file>