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Espai realitzat des de casa durant el confinament de la padèmia de la Covid 19, comentari sobre la situació del moment, esment al canal radiofònic a Tune in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1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Iglesia Cristiana Restauració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(pòdcast)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Sermó religiós i petició d'almoines</text:p>
          </table:table-cell>
          <table:table-cell table:style-name="ce1" office:value-type="string" calcext:value-type="string">
            <text:p>Creciendo en Crist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"Creciendo en Cristo" del portal Podomatic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Cançó religiosa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web luismquiros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5:40+00:00</meta:creation-date>
    <dc:date>2025-08-25T09:35:40+00:00</dc:date>
  </office:meta>
</office:document-meta>
</file>