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bano Music Box Radio</text:p>
          </table:table-cell>
          <table:table-cell table:style-name="ce1"/>
          <table:table-cell table:style-name="ce1" office:value-type="string" calcext:value-type="string">
            <text:p>Tema musical</text:p>
          </table:table-cell>
          <table:table-cell table:style-name="ce1" office:value-type="string" calcext:value-type="string">
            <text:p>Ébano Music Box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6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canal Ébano Music Box Radio del portal Zeno.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Ébano Music Box (pòdcast)</text:p>
          </table:table-cell>
          <table:table-cell table:style-name="ce1"/>
          <table:table-cell table:style-name="ce1" office:value-type="string" calcext:value-type="string">
            <text:p>Indicatiu de la ràdio, tema musical i dades del grup Delegation</text:p>
          </table:table-cell>
          <table:table-cell table:style-name="ce1" office:value-type="string" calcext:value-type="string">
            <text:p>Ébano Music Box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1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Ébano Music Box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Programa presentat per "Soul Funk De Funk".</text:p>
            <text:p/>
            <text:p>Extret del canal d'iVoox Soul Funk De Funk "Ébano Music Box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15:43+00:00</meta:creation-date>
    <dc:date>2025-08-23T07:15:43+00:00</dc:date>
  </office:meta>
</office:document-meta>
</file>