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Hurtado, Nuria (Radio Maktub N&amp;J)</text:p>
          </table:table-cell>
          <table:table-cell table:style-name="ce1" office:value-type="string" calcext:value-type="string">
            <text:p>Careta del programa i presentació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mas nocturna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ama Nur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Pérez, César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expreso nocturno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maktubnj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ktub N&amp;J</text:p>
          </table:table-cell>
          <table:table-cell table:style-name="ce1"/>
          <table:table-cell table:style-name="ce1" office:value-type="string" calcext:value-type="string">
            <text:p>Tema musical, indicatiu i tema musical</text:p>
          </table:table-cell>
          <table:table-cell table:style-name="ce1" office:value-type="string" calcext:value-type="string">
            <text:p>Radio Maktub N&amp;J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maktubnj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4:24+00:00</meta:creation-date>
    <dc:date>2025-08-24T22:04:24+00:00</dc:date>
  </office:meta>
</office:document-meta>
</file>