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ico Perú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Yapé Pep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Publicitat i presentació d'una actuació en directe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uerto Escondido 25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Yapé Pe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0:50+00:00</meta:creation-date>
    <dc:date>2025-12-18T05:10:50+00:00</dc:date>
  </office:meta>
</office:document-meta>
</file>