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tabarniaradio.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Ruiz, José Antonio</text:p>
          </table:table-cell>
          <table:table-cell table:style-name="ce1" office:value-type="string" calcext:value-type="string">
            <text:p>Notícies satíriques sobre Ada Colau, les extradicions belgues, Festival de Sitges 2018, correus entre els presidents de la Generalitat Torra i Puigdemont, concert Operación Triunfo 2017, Clara Ponsatí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10-2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Tabarnia today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Presentació de l'emissora i formes d'escolar-la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Comentari satíric sobre com s'està cuinant Tabarnia Radio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9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Anunci de l'inici de la sisena temporada amb alguns dels espais que la formaran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Tik Tok de Tabarnia Ra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barnia Radio</text:p>
          </table:table-cell>
          <table:table-cell table:style-name="ce1"/>
          <table:table-cell table:style-name="ce1" office:value-type="string" calcext:value-type="string">
            <text:p>Anunci del retorn de la ràdio</text:p>
          </table:table-cell>
          <table:table-cell table:style-name="ce1" office:value-type="string" calcext:value-type="string">
            <text:p>Tabarni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ciedad Barcelona Video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9:35+00:00</meta:creation-date>
    <dc:date>2025-08-24T22:29:35+00:00</dc:date>
  </office:meta>
</office:document-meta>
</file>