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Indicatiu de la ràdio, tema musical i presentació d'un altre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5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Unión latina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adio Unión Cataluny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Montalbán, Ricardo</text:p>
          </table:table-cell>
          <table:table-cell table:style-name="ce1" office:value-type="string" calcext:value-type="string">
            <text:p>Indicatiu de la ràdio, careta del programa, hora i tema musical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12-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 la radio de todo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adio Unión Cataluny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Montalbán, Ricardo</text:p>
          </table:table-cell>
          <table:table-cell table:style-name="ce1" office:value-type="string" calcext:value-type="string">
            <text:p>Indicatiu de la ràdio, sintonia, presentació amb l'adreça web, indicatiu i tema musical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6-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 la radio de todo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adio Unión Cataluny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Mateo, José Luis (Radio Unión Catalunya)</text:p>
          </table:table-cell>
          <table:table-cell table:style-name="ce1" office:value-type="string" calcext:value-type="string">
            <text:p>Presentació amb identificació de la ràdio, hora, sumari, telèfons de participació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10-1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ijos de la luna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adio Unión Cataluny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Fernández, Mario</text:p>
          </table:table-cell>
          <table:table-cell table:style-name="ce1" office:value-type="string" calcext:value-type="string">
            <text:p>Dia d'Extremadura. Connexió amb Canal Extremadura Radio. Amb la particiàció des de Radio Unión d'un extremeny que viu al barri de Sant Roc de Badalona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9-0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rincón extremeño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adio Unión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0:55+00:00</meta:creation-date>
    <dc:date>2025-08-23T23:20:55+00:00</dc:date>
  </office:meta>
</office:document-meta>
</file>