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Galceran, Albert</text:p>
          </table:table-cell>
          <table:table-cell table:style-name="ce1" office:value-type="string" calcext:value-type="string">
            <text:p>Presentació, òpera que es tractarà, formes de contactar amb el programa i indicatiu</text:p>
          </table:table-cell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-08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tres sentit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Programa realitzat per les emissores  locals Ràdio Rubí, Olesa Ràdio i Ràdio Vilafranca.</text:p>
            <text:p/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Identificació de l'emissora, careta del programa, hora, sumari, la nit de l'esport local d'Olesa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7 dies</text:p>
          </table:table-cell>
          <table:table-cell table:style-name="ce2" office:value-type="string" calcext:value-type="string">
            <text:p>08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6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Entrevista a les jugadores i entrenador de l'equip d'hoquei femenií Minifem del Club Olesa Patí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valonium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esa</text:p>
          </table:table-cell>
          <table:table-cell table:style-name="ce2"/>
          <table:table-cell table:style-name="ce2" office:value-type="string" calcext:value-type="string">
            <text:p>Presentació del programa dedicat als discs dedicats</text:p>
          </table:table-cell>
          <table:table-cell table:style-name="ce2" office:value-type="string" calcext:value-type="string">
            <text:p>Ràdio Ol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sco solicitado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vídeo "Ràdio Olesa - 1985 Inauguració nova seu" del canal de You Tube de Tot Oles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esa</text:p>
          </table:table-cell>
          <table:table-cell table:style-name="ce2"/>
          <table:table-cell table:style-name="ce2" office:value-type="string" calcext:value-type="string">
            <text:p>Programa especial el dia de la inauguració dels nous estudis. Inivitació a la població que els visiti</text:p>
          </table:table-cell>
          <table:table-cell table:style-name="ce2" office:value-type="string" calcext:value-type="string">
            <text:p>Ràdio Ol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vídeo "Ràdio Olesa - 1985 Inauguració nova seu" del canal de You Tube de Tot Oles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5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Identificació de l'emissora, careta del programa, hora, sumari, la nit de l'esport local d'Olesa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7 dies</text:p>
          </table:table-cell>
          <table:table-cell table:style-name="ce2" office:value-type="string" calcext:value-type="string">
            <text:p>08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55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Final de l'entrevista a les jugadores i entrenador de l'equip d'hoquei femení Minifem del Club Olesa Patí. Les joves jugadores fan diverses reivindicacions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valonium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esa</text:p>
          </table:table-cell>
          <table:table-cell table:style-name="ce2"/>
          <table:table-cell table:style-name="ce2" office:value-type="string" calcext:value-type="string">
            <text:p>Presentació del programa amb identificació de la ràdio</text:p>
          </table:table-cell>
          <table:table-cell table:style-name="ce2" office:value-type="string" calcext:value-type="string">
            <text:p>Ràdio Ol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sc sol·licitat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vídeo "Ràdio Olesa - 1985 Inauguració nova seu" del canal de You Tube de Tot Oles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5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esa</text:p>
          </table:table-cell>
          <table:table-cell table:style-name="ce2"/>
          <table:table-cell table:style-name="ce2" office:value-type="string" calcext:value-type="string">
            <text:p>Programa especial el dia de la inauguració dels nous estudis. Inivitació a la població a que els visiti.</text:p>
          </table:table-cell>
          <table:table-cell table:style-name="ce2" office:value-type="string" calcext:value-type="string">
            <text:p>Ràdio Ol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vídeo "Ràdio Olesa - 1985 Inauguració nova seu" del canal de You Tube de Tot Oles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5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Mata, Hugo</text:p>
          </table:table-cell>
          <table:table-cell table:style-name="ce2" office:value-type="string" calcext:value-type="string">
            <text:p>Careta del programa, salutació i tema musical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3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templo salsero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 canal d'iVoox "Candela pa los p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5:07+00:00</meta:creation-date>
    <dc:date>2025-08-24T12:45:07+00:00</dc:date>
  </office:meta>
</office:document-meta>
</file>