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ma musical i identificació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9</text:p>
          </table:table-cell>
          <table:table-cell table:style-name="ce1"/>
          <table:table-cell table:style-name="ce1" office:value-type="string" calcext:value-type="string">
            <text:p>Anglès | 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My Turn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Identificació de la ràdio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Culti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Entrevista al cantant del grup musical La Destylería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Cultiradio M-Xclou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15+00:00</meta:creation-date>
    <dc:date>2025-08-24T00:13:15+00:00</dc:date>
  </office:meta>
</office:document-meta>
</file>