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Identificació de la ràdio amb esment a Martorell, en llengua Akan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7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Big Joe GH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Identificació de la ràdio amb esment a Martorell, comentaris sobre Ghana i esment que el programa es pot escoltar i veure a Facebook Live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0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Big Joe GH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Identificació de la ràdio i informació sobre Ghana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8-0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Big Joe 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Identificació de la ràdio, comentaris diversos i informació sobre la reserva forestal d'Achimota, al municipi d'Okaikwei Nord, a la regió del Gran Accra, a Ghana.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28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Big Joe GH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Presentació de l'espai religiós que fa el reverent Julius Frimpong i sermó seu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venant hour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Big Joe GH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7:16+00:00</meta:creation-date>
    <dc:date>2025-08-25T01:07:16+00:00</dc:date>
  </office:meta>
</office:document-meta>
</file>