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Indicatiu de la ràdio, forma de contactar-hi i tema musical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lub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lub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11+00:00</meta:creation-date>
    <dc:date>2025-08-23T05:14:11+00:00</dc:date>
  </office:meta>
</office:document-meta>
</file>