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</text:p>
          </table:table-cell>
          <table:table-cell table:style-name="ce1" office:value-type="string" calcext:value-type="string">
            <text:p>Euceda, Cristina</text:p>
          </table:table-cell>
          <table:table-cell table:style-name="ce1" office:value-type="string" calcext:value-type="string">
            <text:p>Sermó sobre la fe individual</text:p>
          </table:table-cell>
          <table:table-cell table:style-name="ce1" office:value-type="string" calcext:value-type="string">
            <text:p>Radio Empuje Fi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0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e sito de la mañana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mpuje final Cristo vien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Careta i sermó sobre l'engany i el retorn final de Crist</text:p>
          </table:table-cell>
          <table:table-cell table:style-name="ce1" office:value-type="string" calcext:value-type="string">
            <text:p>Radio Empuje Fi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udriñando la Biblia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mpuje final Cristo vie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4:51:48+00:00</meta:creation-date>
    <dc:date>2025-08-25T04:51:48+00:00</dc:date>
  </office:meta>
</office:document-meta>
</file>