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dicatiu de la ràdio, careta del programa i sermó del pastor Poju Oyemade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insightsforliving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My Tune 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9:37+00:00</meta:creation-date>
    <dc:date>2025-08-25T05:19:37+00:00</dc:date>
  </office:meta>
</office:document-meta>
</file>