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Gómez, Albert</text:p>
          </table:table-cell>
          <table:table-cell table:style-name="ce1" office:value-type="string" calcext:value-type="string">
            <text:p>Invitació a escoltar el programa a Ona Mar FM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el the music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Ona Mar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Entrevista a Casto García del partit polític Tú eres Badalona que es presentava a les eleccions municipals. Explicació de com va sorgir el partit polític i el seu objectiu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Tú eres Bada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Publicitat, identificació de la ràdio, tema musical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olaño, Roda Ràpid, Centro Médico Santa Colo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57:00+00:00</meta:creation-date>
    <dc:date>2025-08-23T04:57:00+00:00</dc:date>
  </office:meta>
</office:document-meta>
</file>