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Publicitat, salutació del grup La Calle 13 i d'altres artistes a l'emissora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Discoteca Catedral Latina</text:p>
          </table:table-cell>
          <table:table-cell table:style-name="ce1" table:number-columns-repeated="2"/>
          <table:table-cell table:style-name="ce1" office:value-type="string" calcext:value-type="string">
            <text:p>Extret del canal Son Latino Gerona del portal Sound Cloud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Entrevista telefònica al cantant colombià Jhonny Rivera abans que actui a Empúria Brava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1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 Wilfredo Fernando Rico Marent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Salutacions a l'emissora llatina Conecta FM d'Alacant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5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Conect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03:59+00:00</meta:creation-date>
    <dc:date>2025-08-24T03:03:59+00:00</dc:date>
  </office:meta>
</office:document-meta>
</file>