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Publicitat i hora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mañanas Tropicana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Bar Cantina Catracha</text:p>
          </table:table-cell>
          <table:table-cell table:style-name="ce1" table:number-columns-repeated="2"/>
          <table:table-cell table:style-name="ce1" office:value-type="string" calcext:value-type="string">
            <text:p>Extret del canal de You Tube de Juan Diego Girald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Desig de bon any  2012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2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Juan Diego Girald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30+00:00</meta:creation-date>
    <dc:date>2025-08-25T05:27:30+00:00</dc:date>
  </office:meta>
</office:document-meta>
</file>