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Indicatiu del programa i publicitat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Mama Juana</text:p>
          </table:table-cell>
          <table:table-cell table:style-name="ce1" table:number-columns-repeated="2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Publicitat, indicatiu del programa, consultes a l'advocada Carol Salazar Torres sobre l'obtenció de la tarjeta comunitària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bogada Carol Salazar Torres</text:p>
          </table:table-cell>
          <table:table-cell table:style-name="ce1" table:number-columns-repeated="2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Publicitat festa Blaco y negro a la sala Malabú, amb identificació final de la ràdio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Sala Malabú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Fabulosa BC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Música i indicatiu de la ràdio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Fabumezcla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spai fet per DJ Danilo.      </text:p>
            <text:p/>
            <text:p>Extret del canal de You Tube de Juan Diego Girald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4:25:08+00:00</meta:creation-date>
    <dc:date>2025-08-25T04:25:08+00:00</dc:date>
  </office:meta>
</office:document-meta>
</file>