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Entrevista a Juan Antonio Moreno sobre el seu interès pel cinema de curtmetratge i l'explicació dels seus inicis a l'Estat espanyol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ien por cien corto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gm237363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Comentari sobre el sentit de la vida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pensamiento de Juan Morera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uan Morera AVM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Morera, Joan</text:p>
          </table:table-cell>
          <table:table-cell table:style-name="ce1" office:value-type="string" calcext:value-type="string">
            <text:p>Presentació del programa i tertúlia amb els doctors Arcadi Oliveres i Joaquim Serra Bona sobre si existeix una crisi social veritable i els poders econòmics de l'església catòlica i de l'islam</text:p>
          </table:table-cell>
          <table:table-cell table:style-name="ce1" office:value-type="string" calcext:value-type="string">
            <text:p>AV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DocArcad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4:41+00:00</meta:creation-date>
    <dc:date>2025-08-23T15:14:41+00:00</dc:date>
  </office:meta>
</office:document-meta>
</file>