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Presentació i entrevista a Coyu de la discogràfica Suara, Explica els seus inicis en la música electrònica i com a DJ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iutat Electrònica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Presentació, amb identificació de la ràdio, i entrevista a  Katie Knight sobre la seva experiència en la comunicació de la indústria musical a Eivissa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kiel Invite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iutat Electrònic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38:56+00:00</meta:creation-date>
    <dc:date>2025-08-24T04:38:56+00:00</dc:date>
  </office:meta>
</office:document-meta>
</file>