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8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BC World Service</text:p>
          </table:table-cell>
          <table:table-cell table:style-name="ce1"/>
          <table:table-cell table:style-name="ce1" office:value-type="string" calcext:value-type="string">
            <text:p>Informació sobre Uganda, l'arribada de soldats de Corea del Nord a Rússia i els bormardejos d'Israel al Liban</text:p>
          </table:table-cell>
          <table:table-cell table:style-name="ce1" office:value-type="string" calcext:value-type="string">
            <text:p>BBC World Servic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Internacional pública</text:p>
          </table:table-cell>
          <table:table-cell table:style-name="ce1"/>
          <table:table-cell table:style-name="ce1" office:value-type="string" calcext:value-type="string">
            <text:p>BBC News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Olesa de Montserrat</text:p>
          </table:table-cell>
          <table:table-cell table:style-name="ce1" table:number-columns-repeated="3"/>
          <table:table-cell table:style-name="ce1" office:value-type="string" calcext:value-type="string">
            <text:p>A l’any 2024 Joaquim Fàbregas va posar en marxa una emissora d’FM, de baixa potència, a Olesa de Montserrat, pels 100.3 MHz. Es retransmetia el BBC World Service, de dilluns a divendres, i la ràdio per Internet Country Shack Radio, els dissabtes i diumenge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BC World Service</text:p>
          </table:table-cell>
          <table:table-cell table:style-name="ce1"/>
          <table:table-cell table:style-name="ce1" office:value-type="string" calcext:value-type="string">
            <text:p>Els mitjans de comunicació a Sèrbia, el tancament de l'emissió en Ona Mitjana del BBC World Service cap a Europa, identificació</text:p>
          </table:table-cell>
          <table:table-cell table:style-name="ce1" office:value-type="string" calcext:value-type="string">
            <text:p>BBC World Servic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3-2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Durant uns anys el BBC World Service es va poder escoltar a la zona del barri de les Corts de Barcelona, gràcies a la transmissió que feia, amb un equip de molt baixa potència, el radioaficionat Joaquim Fàbrega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3:27:23+00:00</meta:creation-date>
    <dc:date>2025-08-23T13:27:23+00:00</dc:date>
  </office:meta>
</office:document-meta>
</file>