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Presentació del programa i entrevista a l'entrenadorde  la Unió Esportiva Sant Andreu Xavi Molist</text:p>
          </table:table-cell>
          <table:table-cell table:style-name="ce1" office:value-type="string" calcext:value-type="string">
            <text:p>D9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2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ra quadribarrada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Hora quadribarra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</text:p>
          </table:table-cell>
          <table:table-cell table:style-name="ce1" office:value-type="string" calcext:value-type="string">
            <text:p>Benavides, Luis</text:p>
          </table:table-cell>
          <table:table-cell table:style-name="ce1" office:value-type="string" calcext:value-type="string">
            <text:p>Presentació del programa especial dedicat al festival Primavera Sound 2016, amb la participació de Toy Bromston</text:p>
          </table:table-cell>
          <table:table-cell table:style-name="ce1" office:value-type="string" calcext:value-type="string">
            <text:p>D9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ecualizador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El ecualizado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Presentació, equip, informatiu (dia mundial del refugiat, Trump visitarà Espanya, esports), la Copa Mundial de la FIFA Rusia 2018 (futbol masculí)</text:p>
          </table:table-cell>
          <table:table-cell table:style-name="ce1" office:value-type="string" calcext:value-type="string">
            <text:p>D9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6-2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nudo show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Menudo Sho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50:49+00:00</meta:creation-date>
    <dc:date>2025-08-24T22:50:49+00:00</dc:date>
  </office:meta>
</office:document-meta>
</file>