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9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CR Metro Barcelona</text:p>
          </table:table-cell>
          <table:table-cell table:style-name="ce1" office:value-type="string" calcext:value-type="string">
            <text:p>Morales, Luis</text:p>
          </table:table-cell>
          <table:table-cell table:style-name="ce1" office:value-type="string" calcext:value-type="string">
            <text:p>Introducció amb identificació del programa i de la ràdio, sintonia i presentació del programa sobre les bretxes ecològica social i cultural i entrevista a l'invitat Alberto Mejías</text:p>
          </table:table-cell>
          <table:table-cell table:style-name="ce1" office:value-type="string" calcext:value-type="string">
            <text:p>RCR Metro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6-04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Tribuna, empresa y valores</text:p>
          </table:table-cell>
          <table:table-cell table:style-name="ce1" office:value-type="string" calcext:value-type="string">
            <text:p>03:3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ompte de Facebook de RCR Metro Barcelona "Radio Televisada Online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9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CR Metro Barcelona</text:p>
          </table:table-cell>
          <table:table-cell table:style-name="ce1"/>
          <table:table-cell table:style-name="ce1" office:value-type="string" calcext:value-type="string">
            <text:p>Identificació de l'emissora i entrevista a Alessandro Zehentner, president del COM.IT.ES i candidat a la llista Azzurra a les eleccions italianes. Parla de l'activitat feta perl COM.IT.ES a Barcelona</text:p>
          </table:table-cell>
          <table:table-cell table:style-name="ce1" office:value-type="string" calcext:value-type="string">
            <text:p>RCR Metro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-11-1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3:2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Emisora RCR Barcelon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41:44+00:00</meta:creation-date>
    <dc:date>2025-08-24T22:41:44+00:00</dc:date>
  </office:meta>
</office:document-meta>
</file>