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ransmissió del Ple Municipal de l'Ajuntament de Sentmenat, presidit per l'alcalde Marc Verneda Urbano amb la presentació del Pla Estratègic de Subvencions i la seva votació</text:p>
          </table:table-cell>
          <table:table-cell table:style-name="ce1" office:value-type="string" calcext:value-type="string">
            <text:p>Ràdio Sentmen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3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entmenat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Ràdio Sentmen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Identificació i entrevista a Montserrat Rueda candidata a les eleccions municipals pel Partit Socialista de Catalunya</text:p>
          </table:table-cell>
          <table:table-cell table:style-name="ce1" office:value-type="string" calcext:value-type="string">
            <text:p>Ràdio Sentmen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eccions Municipals 2015. Entrevista al candidat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entmenat</text:p>
          </table:table-cell>
          <table:table-cell table:style-name="ce1" table:number-columns-repeated="3"/>
          <table:table-cell table:style-name="ce1" office:value-type="string" calcext:value-type="string">
            <text:p>A la legislatura municipal 2015-2019 Sentmenat va tenir tres alcaldes: Marc Verneda Urbano (2015-2016) d'ACESENT-ENTESA,  Montserrat Rueda Miralles (2016-2018) del PSC i Núria Colomé Rodríguez (des de 2018) de CiU.</text:p>
            <text:p/>
            <text:p>Extret del web RTV Sentmen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1:52+00:00</meta:creation-date>
    <dc:date>2025-08-24T20:01:52+00:00</dc:date>
  </office:meta>
</office:document-meta>
</file>