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Presentació de la primera edició del programa, fet amb Chelo "La doctora del verso", dedicat a la poesia, amb els seus objectiu. Espai fet al Restaurante New Tropic de Canovelles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7-1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Versetéate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anovelle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Koke Sándal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Desig de Bon Nadal i feliç 2016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2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anovelle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Koke Sándal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Romero, Javier</text:p>
          </table:table-cell>
          <table:table-cell table:style-name="ce1" office:value-type="string" calcext:value-type="string">
            <text:p>Sintonia i presentació del primer programa de la sisena temporada, estils musicals, salutació a les noves emissores que emeten el programa, com Ràdio Canovelles, xarxes socials del programa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paparra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anovell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Canovelles City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Careta del programa i tema musical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ando la nota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anovell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Canovelles City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Presentació del programa, hora i tema musical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0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Noche en la city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anovell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Canovelles C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2:42+00:00</meta:creation-date>
    <dc:date>2025-08-23T10:32:42+00:00</dc:date>
  </office:meta>
</office:document-meta>
</file>