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Careta del programa i informació sobre l'acomiadament improcedent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Sopena i associats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Careta i frase de Sigmund Freu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olt més que paraule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Mesas, Xavier</text:p>
          </table:table-cell>
          <table:table-cell table:style-name="ce1" office:value-type="string" calcext:value-type="string">
            <text:p>Careta del programa i explicació de com es puntuen els vins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mar de vin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La mar salà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Careta del programa i espai dedicat a les flors de Bach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von espai de salut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Ivon espai de salut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Cárceles, Sergi</text:p>
          </table:table-cell>
          <table:table-cell table:style-name="ce1" office:value-type="string" calcext:value-type="string">
            <text:p>Careta i espai dedicat als huracans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Cascante, Manuel</text:p>
          </table:table-cell>
          <table:table-cell table:style-name="ce1" office:value-type="string" calcext:value-type="string">
            <text:p>Careta i espai dedicat al clima al litoral català durant l'any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Espai fet pel web Onanar.net dedicat als webs i el Nadal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Espai fet pel web Onanar.net dedicat a la presència de Tintín a Internet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La varietat del món és el que s'emporta el viatger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ine y viaje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Cineyviajes.com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Consells del dentista López de Calatayu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Careta del programa i recepta del coctail Tamarindo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cktails amb Tamarindo Chez Armand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Tamarindo Chez Armand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Espai de seguretat vial. La distància entre veïcles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abies que…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Autoescola Sant Feliu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Indicatiu "l'emissora online de la Costa Brava"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4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Dos indicatius de la ràdio "sense límits"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7:00 | 00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Sintonia genèrica de la ràdio, versió "house" amb identificació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Sintonia genèrica lenta de la ràdio amb identificació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Sintonia genèrica de la ràdio amb identificació cantada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Sànchez d'Estudi 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5:36+00:00</meta:creation-date>
    <dc:date>2025-08-24T21:55:36+00:00</dc:date>
  </office:meta>
</office:document-meta>
</file>