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1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stiona Radio</text:p>
          </table:table-cell>
          <table:table-cell table:style-name="ce1" office:value-type="string" calcext:value-type="string">
            <text:p>Estefanía, Gonzalo</text:p>
          </table:table-cell>
          <table:table-cell table:style-name="ce1" office:value-type="string" calcext:value-type="string">
            <text:p>Hora, entrevista a Marta Palencia-Lefler que presentarà "En clave de tecnología" a Gestiona Radio</text:p>
          </table:table-cell>
          <table:table-cell table:style-name="ce1" office:value-type="string" calcext:value-type="string">
            <text:p>Gestiona Radio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09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n clave de...</text:p>
          </table:table-cell>
          <table:table-cell table:style-name="ce1" office:value-type="string" calcext:value-type="string">
            <text:p>03:3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Gestiona Ra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'iVoox de Marta Palencia-Lefler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1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stiona Radio</text:p>
          </table:table-cell>
          <table:table-cell table:style-name="ce1" office:value-type="string" calcext:value-type="string">
            <text:p>Palencia, Marta</text:p>
          </table:table-cell>
          <table:table-cell table:style-name="ce1" office:value-type="string" calcext:value-type="string">
            <text:p>Identificació del programa, secció “¿Sabías qué…?” dedicada a l'origen del telescopi, indicatiu, presentació del programa, el divident digital que obliga a resintonitzar els canals de la TDT</text:p>
          </table:table-cell>
          <table:table-cell table:style-name="ce1" office:value-type="string" calcext:value-type="string">
            <text:p>Gestiona Radio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09-26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n clave de tecnología</text:p>
          </table:table-cell>
          <table:table-cell table:style-name="ce1" office:value-type="string" calcext:value-type="string">
            <text:p>04:4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Gestiona Ra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'iVoox de Marta Palencia-Lefler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1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stiona Radio</text:p>
          </table:table-cell>
          <table:table-cell table:style-name="ce1"/>
          <table:table-cell table:style-name="ce1" office:value-type="string" calcext:value-type="string">
            <text:p>Anàlisis borsari d'Alberto Iturralde</text:p>
          </table:table-cell>
          <table:table-cell table:style-name="ce1" office:value-type="string" calcext:value-type="string">
            <text:p>Gestiona Radio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-08-22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imera hora (Gestiona Radio)</text:p>
          </table:table-cell>
          <table:table-cell table:style-name="ce1" office:value-type="string" calcext:value-type="string">
            <text:p>05:5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Gestiona Ra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'iVoox "Diasdebolsa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5:13:54+00:00</meta:creation-date>
    <dc:date>2025-08-23T05:13:54+00:00</dc:date>
  </office:meta>
</office:document-meta>
</file>