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Hora i comiat del programa amb la careta de sortida del programa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3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3"/>
          <table:table-cell table:style-name="ce1" office:value-type="string" calcext:value-type="string">
            <text:p>Fragment extret del web latrampadelamente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2-1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3"/>
          <table:table-cell table:style-name="ce1" office:value-type="string" calcext:value-type="string">
            <text:p>Fragment extret del web latrampadelamente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Presentació del programa, amb identificació i telèfon de participació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Discoteca Petit Casino</text:p>
          </table:table-cell>
          <table:table-cell table:style-name="ce1" table:number-columns-repeated="2"/>
          <table:table-cell table:style-name="ce1" office:value-type="string" calcext:value-type="string">
            <text:p>Fragment extret del web latrampadelamente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Presentació amb publicitat, invitació a la participació i conversa amb un invitat sobre la música de les disocteques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4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Discoteca Petit Casino</text:p>
          </table:table-cell>
          <table:table-cell table:style-name="ce1" table:number-columns-repeated="2"/>
          <table:table-cell table:style-name="ce1" office:value-type="string" calcext:value-type="string">
            <text:p>Fragment extret del web latrampadelamente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7:27+00:00</meta:creation-date>
    <dc:date>2025-08-25T02:17:27+00:00</dc:date>
  </office:meta>
</office:document-meta>
</file>