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Identificació de l'emissora i del programa i entrevista a Salvador Milà, diputat del Parlament de Catalunya i membre de l'executiva nacional d'Iniciativa per Catalunya Verds (ICV). Autor del projecte d'iniciativa de reforma legislativa hipotecària.</text:p>
          </table:table-cell>
          <table:table-cell table:style-name="ce1" office:value-type="string" calcext:value-type="string">
            <text:p>La Bom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"Lavozdelpuebl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Identificació de l'emissora i del programa i entrevista telefònica a la cantant Cristina del Valle sobre la violència de gènere</text:p>
          </table:table-cell>
          <table:table-cell table:style-name="ce1" office:value-type="string" calcext:value-type="string">
            <text:p>La Bom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2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"Lavozdelpuebl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11:22+00:00</meta:creation-date>
    <dc:date>2025-08-24T13:11:22+00:00</dc:date>
  </office:meta>
</office:document-meta>
</file>