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</text:p>
          </table:table-cell>
          <table:table-cell table:style-name="ce1" office:value-type="string" calcext:value-type="string">
            <text:p>Batista, Elena | Encinas, Nacho | Brandia, Raquel</text:p>
          </table:table-cell>
          <table:table-cell table:style-name="ce1" office:value-type="string" calcext:value-type="string">
            <text:p>Careta, presentació del programa i de l'equip i entrevista a Marta Fabregat, de Canto con clase, sobre la formació en cant</text:p>
          </table:table-cell>
          <table:table-cell table:style-name="ce1" office:value-type="string" calcext:value-type="string">
            <text:p>Metr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filtro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Marta Fabregat-Canto con clas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</text:p>
          </table:table-cell>
          <table:table-cell table:style-name="ce1" office:value-type="string" calcext:value-type="string">
            <text:p>Concá, Quimera | Vargas, Lu</text:p>
          </table:table-cell>
          <table:table-cell table:style-name="ce1" office:value-type="string" calcext:value-type="string">
            <text:p>Presentació del primer programa amb identificació de la ràdio i dels col·laboradors Lu Vargas i Maestro Juan. Indicatiu. Explicació sobre el mestratge espiritual</text:p>
          </table:table-cell>
          <table:table-cell table:style-name="ce1" office:value-type="string" calcext:value-type="string">
            <text:p>Metr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7-1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Vivir en luz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Vivir en Lu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3:20+00:00</meta:creation-date>
    <dc:date>2025-08-24T00:13:20+00:00</dc:date>
  </office:meta>
</office:document-meta>
</file>