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NE</text:p>
          </table:table-cell>
          <table:table-cell table:style-name="ce1" table:number-columns-repeated="4"/>
          <table:table-cell table:style-name="ce1" office:value-type="string" calcext:value-type="string">
            <text:p>Extret del web RNE Au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/>
          <table:table-cell table:style-name="ce1" office:value-type="string" calcext:value-type="string">
            <text:p>Indicatiu del portal a Internet RNE Audio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N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11+00:00</meta:creation-date>
    <dc:date>2025-08-23T02:45:11+00:00</dc:date>
  </office:meta>
</office:document-meta>
</file>